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s" style:country-asian="PE"/>
    </style:style>
    <style:style style:name="T3" style:parent-style-name="DefaultParagraphFont" style:family="text">
      <style:text-properties style:language-asian="es" style:country-asian="P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2" text:anchor-type="paragraph" svg:x="0in" svg:y="5.9181in" svg:width="3.31389in" svg:height="2.05903in" style:rel-width="scale" style:rel-height="scale"><draw:image xlink:href="media/image1.jpeg" xlink:type="simple" xlink:show="embed" xlink:actuate="onLoad"/><svg:title/><svg:desc>C:\Users\PC\Documents\img20220414_10153445.jpg</svg:desc></draw:frame></text:span><text:span text:style-name="T3"><draw:frame draw:z-index="251658240" draw:style-name="a1" draw:name="Imagen 1" text:anchor-type="paragraph" svg:x="0in" svg:y="0.21221in" svg:width="3.29444in" svg:height="2.01944in" style:rel-width="scale" style:rel-height="scale"><draw:image xlink:href="media/image2.jpeg" xlink:type="simple" xlink:show="embed" xlink:actuate="onLoad"/><svg:title/><svg:desc>C:\Users\PC\Documents\img20220414_1014094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2-04-14T15:30:00Z</meta:creation-date>
    <dc:date>2022-04-14T15:30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