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0.00694in" svg:y="0.08611in" svg:width="6.08125in" svg:height="8.964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 LLOCLLE, ERICK WAGNER</meta:initial-creator>
    <dc:creator>LEON LLOCLLE, ERICK WAGNER</dc:creator>
    <meta:creation-date>2022-04-14T15:34:00Z</meta:creation-date>
    <dc:date>2022-04-14T15:34:00Z</dc: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