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-0.47708in" svg:y="0in" svg:width="6.77639in" svg:height="10.33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 LLOCLLE, ERICK WAGNER</meta:initial-creator>
    <dc:creator>LEON LLOCLLE, ERICK WAGNER</dc:creator>
    <meta:creation-date>2022-04-14T15:32:00Z</meta:creation-date>
    <dc:date>2022-04-14T15:32:00Z</dc:date>
    <meta:template xlink:href="Normal.dotm" xlink:type="simple"/>
    <meta:editing-cycles>5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